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normal"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5.00pt" fo:font-weight="bold" fo:font-family="'DejaVu Sans'" style:font-family-asian="'DejaVu Sans'" style:font-family-complex="'DejaVu Sans'"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DejaVu Sans'" style:font-family-asian="'DejaVu Sans'" style:font-family-complex="'DejaVu Sans'"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DejaVu Sans'" style:font-family-asian="'DejaVu Sans'" style:font-family-complex="'DejaVu Sans'" fo:background-color="transparent" fo:color="#ff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DejaVu Sans'" style:font-family-asian="'DejaVu Sans'" style:font-family-complex="'DejaVu Sans'" fo:background-color="transparent" style:use-window-font-color="true"/>
    </style:style>
    <style:style style:name="T17" style:family="text">
      <style:text-properties fo:font-size="12.00pt" fo:font-weight="normal" fo:font-family="'DejaVu Sans'" style:font-family-asian="'DejaVu Sans'" style:font-family-complex="'DejaVu Sans'" fo:background-color="transparent" style:use-window-font-color="true"/>
    </style:style>
    <style:style style:name="T18" style:family="text">
      <style:text-properties fo:font-size="12.00pt" fo:font-weight="normal" fo:font-family="'DejaVu Sans'" style:font-family-asian="'DejaVu Sans'" style:font-family-complex="'DejaVu Sans'" fo:background-color="transparent" fo:color="#ff0000"/>
    </style:style>
    <style:style style:name="T19" style:family="text">
      <style:text-properties fo:font-size="12.00pt" fo:font-weight="normal" fo:font-family="'DejaVu Sans'" style:font-family-asian="'DejaVu Sans'" style:font-family-complex="'DejaVu Sans'"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DejaVu Sans'" style:font-family-asian="'DejaVu Sans'" style:font-family-complex="'DejaVu Sans'" fo:background-color="transparent" style:use-window-font-color="true"/>
    </style:style>
    <style:style style:name="T22" style:family="text">
      <style:text-properties fo:font-size="10.00pt" fo:font-weight="normal" fo:font-family="'DejaVu Sans'" style:font-family-asian="'DejaVu Sans'" style:font-family-complex="'DejaVu Sans'" fo:background-color="transparent" fo:color="#ff0000"/>
    </style:style>
    <style:style style:name="T23" style:family="text">
      <style:text-properties fo:font-size="10.00pt" fo:font-weight="normal" fo:font-family="'DejaVu Sans'" style:font-family-asian="'DejaVu Sans'" style:font-family-complex="'DejaVu Sans'" fo:background-color="transparent" style:use-window-font-color="true"/>
    </style:style>
    <style:style style:name="T24" style:family="text">
      <style:text-properties fo:font-size="10.00pt" fo:font-weight="normal" fo:font-family="'DejaVu Sans'" style:font-family-asian="'DejaVu Sans'" style:font-family-complex="'DejaVu Sans'" fo:background-color="transparent" fo:color="#ff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DejaVu Sans'" style:font-family-asian="'DejaVu Sans'" style:font-family-complex="'DejaVu Sans'" fo:background-color="transparent" style:use-window-font-color="true"/>
    </style:style>
    <style:style style:name="T27" style:family="text">
      <style:text-properties fo:font-size="12.00pt" fo:font-weight="normal" fo:font-family="'DejaVu Sans'" style:font-family-asian="'DejaVu Sans'" style:font-family-complex="'DejaVu Sans'" fo:background-color="transparent" style:use-window-font-color="true"/>
    </style:style>
    <style:style style:name="T28" style:family="text">
      <style:text-properties fo:font-size="12.00pt" fo:font-weight="normal" fo:font-family="'DejaVu Sans'" style:font-family-asian="'DejaVu Sans'" style:font-family-complex="'DejaVu Sans'" fo:background-color="#83caff" style:use-window-font-color="true"/>
    </style:style>
    <style:style style:name="T29" style:family="text">
      <style:text-properties fo:font-size="12.00pt" fo:font-weight="normal" fo:font-family="'DejaVu Sans'" style:font-family-asian="'DejaVu Sans'" style:font-family-complex="'DejaVu Sans'" fo:background-color="#ffff00" style:use-window-font-color="true"/>
    </style:style>
    <style:style style:name="T30" style:family="text">
      <style:text-properties fo:font-size="12.00pt" fo:font-weight="normal" fo:font-family="'DejaVu Sans'" style:font-family-asian="'DejaVu Sans'" style:font-family-complex="'DejaVu Sans'"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DejaVu Sans'" style:font-family-asian="'DejaVu Sans'" style:font-family-complex="'DejaVu Sans'" fo:background-color="transparent" style:use-window-font-color="true"/>
    </style:style>
    <style:style style:name="T33" style:family="text">
      <style:text-properties fo:font-size="12.00pt" fo:font-weight="normal" fo:font-family="'DejaVu Sans'" style:font-family-asian="'DejaVu Sans'" style:font-family-complex="'DejaVu Sans'" fo:background-color="transparent" style:use-window-font-color="true"/>
    </style:style>
    <style:style style:name="T34" style:family="text">
      <style:text-properties fo:font-size="12.00pt" fo:font-weight="normal" fo:font-family="'DejaVu Sans'" style:font-family-asian="'DejaVu Sans'" style:font-family-complex="'DejaVu Sans'" fo:background-color="#83caff" fo:color="#000000" fo:font-style="italic"/>
    </style:style>
    <style:style style:name="T35" style:family="text">
      <style:text-properties fo:font-size="12.00pt" fo:font-weight="normal" fo:font-family="'DejaVu Sans'" style:font-family-asian="'DejaVu Sans'" style:font-family-complex="'DejaVu Sans'" fo:background-color="#83caff" fo:color="#ff0000"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DejaVu Sans'" style:font-family-asian="'DejaVu Sans'" style:font-family-complex="'DejaVu Sans'" fo:background-color="transparent" style:use-window-font-color="true"/>
    </style:style>
    <style:style style:name="T38" style:family="text">
      <style:text-properties fo:font-size="12.00pt" fo:font-weight="normal" fo:font-family="'DejaVu Sans'" style:font-family-asian="'DejaVu Sans'" style:font-family-complex="'DejaVu Sans'" fo:background-color="transparent" style:use-window-font-color="true"/>
    </style:style>
    <style:style style:name="T39" style:family="text">
      <style:text-properties fo:font-size="12.00pt" fo:font-weight="normal" fo:font-family="'DejaVu Sans'" style:font-family-asian="'DejaVu Sans'" style:font-family-complex="'DejaVu Sans'" fo:background-color="#83caff" style:use-window-font-color="true"/>
    </style:style>
    <style:style style:name="T40" style:family="text">
      <style:text-properties fo:font-size="12.00pt" fo:font-weight="normal" fo:font-family="'DejaVu Sans'" style:font-family-asian="'DejaVu Sans'" style:font-family-complex="'DejaVu Sans'"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DejaVu Sans'" style:font-family-asian="'DejaVu Sans'" style:font-family-complex="'DejaVu Sans'" fo:background-color="transparent" style:use-window-font-color="true"/>
    </style:style>
    <style:style style:name="T43" style:family="text">
      <style:text-properties fo:font-size="12.00pt" fo:font-weight="normal" fo:font-family="'DejaVu Sans'" style:font-family-asian="'DejaVu Sans'" style:font-family-complex="'DejaVu Sans'" fo:background-color="transparent" style:use-window-font-color="true"/>
    </style:style>
    <style:style style:name="T44" style:family="text">
      <style:text-properties fo:font-size="12.00pt" fo:font-weight="normal" fo:font-family="'DejaVu Sans'" style:font-family-asian="'DejaVu Sans'" style:font-family-complex="'DejaVu Sans'" fo:background-color="#83caff" style:use-window-font-color="true"/>
    </style:style>
    <style:style style:name="T45" style:family="text">
      <style:text-properties fo:font-size="12.00pt" fo:font-weight="normal" fo:font-family="'DejaVu Sans'" style:font-family-asian="'DejaVu Sans'" style:font-family-complex="'DejaVu Sans'" fo:background-color="#83caff" fo:color="#ff0000"/>
    </style:style>
    <style:style style:name="T46" style:family="text">
      <style:text-properties fo:font-size="12.00pt" fo:font-weight="normal" fo:font-family="'DejaVu Sans'" style:font-family-asian="'DejaVu Sans'" style:font-family-complex="'DejaVu Sans'" fo:background-color="#83caff" style:use-window-font-color="true"/>
    </style:style>
    <style:style style:name="T47" style:family="text">
      <style:text-properties fo:font-size="12.00pt" fo:font-weight="normal" fo:font-family="'DejaVu Sans'" style:font-family-asian="'DejaVu Sans'" style:font-family-complex="'DejaVu Sans'" fo:background-color="transparent" style:use-window-font-color="true"/>
    </style:style>
    <style:style style:name="T48" style:family="text">
      <style:text-properties fo:font-size="12.00pt" fo:font-weight="normal" fo:font-family="'DejaVu Sans'" style:font-family-asian="'DejaVu Sans'" style:font-family-complex="'DejaVu Sans'" fo:background-color="#83caff" style:use-window-font-color="true"/>
    </style:style>
    <style:style style:name="T49" style:family="text">
      <style:text-properties fo:font-size="12.00pt" fo:font-weight="normal" fo:font-family="'DejaVu Sans'" style:font-family-asian="'DejaVu Sans'" style:font-family-complex="'DejaVu Sans'"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DejaVu Sans'" style:font-family-asian="'DejaVu Sans'" style:font-family-complex="'DejaVu Sans'" fo:background-color="transparent" style:use-window-font-color="true"/>
    </style:style>
    <style:style style:name="T54" style:family="text">
      <style:text-properties fo:font-size="12.00pt" fo:font-weight="normal" fo:font-family="'DejaVu Sans'" style:font-family-asian="'DejaVu Sans'" style:font-family-complex="'DejaVu Sans'"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DejaVu Sans'" style:font-family-asian="'DejaVu Sans'" style:font-family-complex="'DejaVu Sans'"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DejaVu Sans'" style:font-family-asian="'DejaVu Sans'" style:font-family-complex="'DejaVu Sans'" fo:background-color="#83caff" style:use-window-font-color="true"/>
    </style:style>
    <style:style style:name="T59" style:family="text">
      <style:text-properties fo:font-size="12.00pt" fo:font-weight="normal" fo:font-family="'DejaVu Sans'" style:font-family-asian="'DejaVu Sans'" style:font-family-complex="'DejaVu Sans'" fo:background-color="#83caff" fo:color="#ff0000"/>
    </style:style>
    <style:style style:name="T60" style:family="text">
      <style:text-properties fo:font-size="12.00pt" fo:font-weight="normal" fo:font-family="'DejaVu Sans'" style:font-family-asian="'DejaVu Sans'" style:font-family-complex="'DejaVu Sans'" fo:background-color="#83caff" style:use-window-font-color="true"/>
    </style:style>
    <style:style style:name="T61" style:family="text">
      <style:text-properties fo:font-size="12.00pt" fo:font-weight="normal" fo:font-family="'DejaVu Sans'" style:font-family-asian="'DejaVu Sans'" style:font-family-complex="'DejaVu Sans'" fo:background-color="#ffffff"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DejaVu Sans'" style:font-family-asian="'DejaVu Sans'" style:font-family-complex="'DejaVu Sans'" fo:background-color="transparent" style:use-window-font-color="true"/>
    </style:style>
    <style:style style:name="T64" style:family="text">
      <style:text-properties fo:font-size="12.00pt" fo:font-weight="normal" fo:font-family="'DejaVu Sans'" style:font-family-asian="'DejaVu Sans'" style:font-family-complex="'DejaVu Sans'" fo:background-color="transparent" style:use-window-font-color="true"/>
    </style:style>
    <style:style style:name="T65" style:family="text">
      <style:text-properties fo:font-size="12.00pt" fo:font-weight="normal" fo:font-family="'DejaVu Sans'" style:font-family-asian="'DejaVu Sans'" style:font-family-complex="'DejaVu Sans'" fo:background-color="#83caff" style:use-window-font-color="true"/>
    </style:style>
    <style:style style:name="T66" style:family="text">
      <style:text-properties fo:font-size="12.00pt" fo:font-weight="normal" fo:font-family="'DejaVu Sans'" style:font-family-asian="'DejaVu Sans'" style:font-family-complex="'DejaVu Sans'" fo:background-color="#83caff" fo:color="#ff0000"/>
    </style:style>
    <style:style style:name="T67" style:family="text">
      <style:text-properties fo:font-size="12.00pt" fo:font-weight="normal" fo:font-family="'DejaVu Sans'" style:font-family-asian="'DejaVu Sans'" style:font-family-complex="'DejaVu Sans'" fo:background-color="#83caff"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DejaVu Sans'" style:font-family-asian="'DejaVu Sans'" style:font-family-complex="'DejaVu Sans'"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DejaVu Sans'" style:font-family-asian="'DejaVu Sans'" style:font-family-complex="'DejaVu Sans'"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DejaVu Sans'" style:font-family-asian="'DejaVu Sans'" style:font-family-complex="'DejaVu Sans'"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fo:font-family="'DejaVu Sans'" style:font-family-asian="'DejaVu Sans'" style:font-family-complex="'DejaVu Sans'"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DejaVu Sans'" style:font-family-asian="'DejaVu Sans'" style:font-family-complex="'DejaVu Sans'" fo:background-color="transparent" style:use-window-font-color="true"/>
    </style:style>
    <style:style style:name="T78" style:family="text">
      <style:text-properties fo:font-size="12.00pt" fo:font-weight="normal" fo:font-family="'DejaVu Sans'" style:font-family-asian="'DejaVu Sans'" style:font-family-complex="'DejaVu Sans'" fo:background-color="transparent" fo:color="#000000"/>
    </style:style>
    <style:style style:name="T79" style:family="text">
      <style:text-properties fo:font-size="12.00pt" fo:font-weight="normal" fo:font-family="'DejaVu Sans'" style:font-family-asian="'DejaVu Sans'" style:font-family-complex="'DejaVu Sans'"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bold" fo:font-family="'DejaVu Sans'" style:font-family-asian="'DejaVu Sans'" style:font-family-complex="'DejaVu Sans'"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DejaVu Sans'" style:font-family-asian="'DejaVu Sans'" style:font-family-complex="'DejaVu Sans'" fo:background-color="#83caff" style:use-window-font-color="true"/>
    </style:style>
    <style:style style:name="T84" style:family="text">
      <style:text-properties fo:font-size="12.00pt" fo:font-weight="bold" fo:font-family="'DejaVu Sans'" style:font-family-asian="'DejaVu Sans'" style:font-family-complex="'DejaVu Sans'" fo:background-color="#83caff" fo:color="#ff0000"/>
    </style:style>
    <style:style style:name="T85" style:family="text">
      <style:text-properties fo:font-size="12.00pt" fo:font-weight="normal" fo:font-family="'DejaVu Sans'" style:font-family-asian="'DejaVu Sans'" style:font-family-complex="'DejaVu Sans'" fo:background-color="#83caff" fo:color="#000000"/>
    </style:style>
    <style:style style:name="T86" style:family="text">
      <style:text-properties fo:font-size="12.00pt" fo:font-weight="normal" fo:font-family="'DejaVu Sans'" style:font-family-asian="'DejaVu Sans'" style:font-family-complex="'DejaVu Sans'" fo:background-color="#83caff" style:use-window-font-color="true"/>
    </style:style>
    <style:style style:name="T87" style:family="text">
      <style:text-properties fo:font-size="12.00pt" fo:font-weight="normal" fo:font-family="'DejaVu Sans'" style:font-family-asian="'DejaVu Sans'" style:font-family-complex="'DejaVu Sans'" fo:background-color="#ffffff" style:use-window-font-color="true"/>
    </style:style>
    <style:style style:name="T88" style:family="text">
      <style:text-properties fo:font-size="12.00pt" fo:font-weight="normal" fo:font-family="'DejaVu Sans'" style:font-family-asian="'DejaVu Sans'" style:font-family-complex="'DejaVu Sans'" fo:background-color="#83caff"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5.00pt" fo:font-weight="bold" fo:font-family="'DejaVu Sans'" style:font-family-asian="'DejaVu Sans'" style:font-family-complex="'DejaVu Sans'"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4.00pt" fo:font-weight="bold" fo:font-family="'DejaVu Sans'" style:font-family-asian="'DejaVu Sans'" style:font-family-complex="'DejaVu Sans'" fo:background-color="transparent" style:use-window-font-color="true"/>
    </style:style>
    <style:style style:name="T93"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DejaVu Sans'" style:font-family-asian="'DejaVu Sans'" style:font-family-complex="'DejaVu Sans'" fo:background-color="transparent" style:use-window-font-color="true"/>
    </style:style>
    <style:style style:name="T96" style:family="text">
      <style:text-properties fo:font-size="12.00pt" fo:font-weight="normal" fo:font-family="'DejaVu Sans'" style:font-family-asian="'DejaVu Sans'" style:font-family-complex="'DejaVu Sans'" fo:background-color="transparent" fo:color="#ff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DejaVu Sans'" style:font-family-asian="'DejaVu Sans'" style:font-family-complex="'DejaVu Sans'" fo:background-color="transparent" style:use-window-font-color="true"/>
    </style:style>
    <style:style style:name="T101" style:family="text">
      <style:text-properties fo:font-size="12.00pt" fo:font-weight="normal" fo:font-family="'DejaVu Sans'" style:font-family-asian="'DejaVu Sans'" style:font-family-complex="'DejaVu Sans'" fo:background-color="transparent" fo:color="#ff0000"/>
    </style:style>
    <style:style style:name="T102" style:family="text">
      <style:text-properties fo:font-size="12.00pt" fo:font-weight="normal" fo:font-family="'DejaVu Sans'" style:font-family-asian="'DejaVu Sans'" style:font-family-complex="'DejaVu Sans'" fo:background-color="transparent" style:use-window-font-color="true"/>
    </style:style>
    <style:style style:name="T103" style:family="text">
      <style:text-properties fo:font-size="12.00pt" fo:font-weight="normal" fo:font-family="'DejaVu Sans'" style:font-family-asian="'DejaVu Sans'" style:font-family-complex="'DejaVu Sans'" fo:background-color="transparent" fo:color="#ff0000"/>
    </style:style>
    <style:style style:name="T104" style:family="text">
      <style:text-properties fo:font-size="12.00pt" fo:font-weight="normal" fo:font-family="'DejaVu Sans'" style:font-family-asian="'DejaVu Sans'" style:font-family-complex="'DejaVu Sans'"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DejaVu Sans'" style:font-family-asian="'DejaVu Sans'" style:font-family-complex="'DejaVu Sans'" fo:background-color="transparent" style:use-window-font-color="true"/>
    </style:style>
    <style:style style:name="T109" style:family="text">
      <style:text-properties fo:font-size="12.00pt" fo:font-weight="normal" fo:font-family="'DejaVu Sans'" style:font-family-asian="'DejaVu Sans'" style:font-family-complex="'DejaVu Sans'" fo:background-color="#83caff"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bold" fo:font-family="'DejaVu Sans'" style:font-family-asian="'DejaVu Sans'" style:font-family-complex="'DejaVu Sans'"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DejaVu Sans'" style:font-family-asian="'DejaVu Sans'" style:font-family-complex="'DejaVu Sans'" fo:background-color="transparent" style:use-window-font-color="true"/>
    </style:style>
    <style:style style:name="T114" style:family="text">
      <style:text-properties fo:font-size="12.00pt" fo:font-weight="normal" fo:font-family="'DejaVu Sans'" style:font-family-asian="'DejaVu Sans'" style:font-family-complex="'DejaVu Sans'" fo:background-color="#83caff" style:use-window-font-color="true"/>
    </style:style>
    <style:style style:name="T115" style:family="text">
      <style:text-properties fo:font-size="12.00pt" fo:font-weight="normal" fo:font-family="'DejaVu Sans'" style:font-family-asian="'DejaVu Sans'" style:font-family-complex="'DejaVu Sans'" fo:background-color="#83caff" fo:color="#ff0000"/>
    </style:style>
    <style:style style:name="T116" style:family="text">
      <style:text-properties fo:font-size="12.00pt" fo:font-weight="normal" fo:font-family="'DejaVu Sans'" style:font-family-asian="'DejaVu Sans'" style:font-family-complex="'DejaVu Sans'" fo:background-color="#83caff" style:use-window-font-color="true"/>
    </style:style>
    <style:style style:name="T117" style:family="text">
      <style:text-properties fo:font-size="12.00pt" fo:font-weight="normal" fo:font-family="'DejaVu Sans'" style:font-family-asian="'DejaVu Sans'" style:font-family-complex="'DejaVu Sans'"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120" style:family="text">
      <style:text-properties fo:font-size="16.00pt" fo:font-weight="normal" fo:font-family="'DejaVu Sans'" style:font-family-asian="'DejaVu Sans'" style:font-family-complex="'DejaVu Sans'" fo:background-color="transparent" style:use-window-font-color="true"/>
    </style:style>
    <style:style style:name="T121" style:family="text">
      <style:text-properties fo:font-size="12.00pt" fo:font-weight="bold" fo:font-family="'DejaVu Sans'" style:font-family-asian="'DejaVu Sans'" style:font-family-complex="'DejaVu Sans'" fo:background-color="transparent" style:use-window-font-color="true"/>
    </style:style>
    <style:style style:name="T122" style:family="text">
      <style:text-properties fo:font-size="12.00pt" fo:font-weight="normal" fo:font-family="'DejaVu Sans'" style:font-family-asian="'DejaVu Sans'" style:font-family-complex="'DejaVu Sans'"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bold" fo:font-family="'DejaVu Sans'" style:font-family-asian="'DejaVu Sans'" style:font-family-complex="'DejaVu Sans'" fo:background-color="transparent" style:use-window-font-color="true"/>
    </style:style>
    <style:style style:name="T125" style:family="text">
      <style:text-properties fo:font-size="12.00pt" fo:font-weight="normal" fo:font-family="'DejaVu Sans'" style:font-family-asian="'DejaVu Sans'" style:font-family-complex="'DejaVu Sans'"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DejaVu Sans'" style:font-family-asian="'DejaVu Sans'" style:font-family-complex="'DejaVu Sans'" fo:background-color="transparent" style:use-window-font-color="true"/>
    </style:style>
    <style:style style:name="T128" style:family="text">
      <style:text-properties fo:font-size="12.00pt" fo:font-weight="normal" fo:font-family="'DejaVu Sans'" style:font-family-asian="'DejaVu Sans'" style:font-family-complex="'DejaVu Sans'" fo:background-color="transparent" style:use-window-font-color="true"/>
    </style:style>
    <style:style style:name="T129" style:family="text">
      <style:text-properties fo:font-size="12.00pt" fo:font-weight="normal" fo:font-family="'DejaVu Sans'" style:font-family-asian="'DejaVu Sans'" style:font-family-complex="'DejaVu Sans'" fo:background-color="#83caff"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DejaVu Sans'" style:font-family-asian="'DejaVu Sans'" style:font-family-complex="'DejaVu Sans'" fo:background-color="transparent" style:use-window-font-color="true"/>
    </style:style>
    <style:style style:name="T132" style:family="text">
      <style:text-properties fo:font-size="12.00pt" fo:font-weight="normal" fo:font-family="'DejaVu Sans'" style:font-family-asian="'DejaVu Sans'" style:font-family-complex="'DejaVu Sans'" fo:background-color="transparent" style:use-window-font-color="true"/>
    </style:style>
    <style:style style:name="T133" style:family="text">
      <style:text-properties fo:font-size="12.00pt" fo:font-weight="normal" fo:font-family="'DejaVu Sans'" style:font-family-asian="'DejaVu Sans'" style:font-family-complex="'DejaVu Sans'" fo:background-color="transparent" fo:color="#ff0000"/>
    </style:style>
    <style:style style:name="T134" style:family="text">
      <style:text-properties fo:font-size="12.00pt" fo:font-weight="normal" fo:font-family="'DejaVu Sans'" style:font-family-asian="'DejaVu Sans'" style:font-family-complex="'DejaVu Sans'"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bold" fo:font-family="'DejaVu Sans'" style:font-family-asian="'DejaVu Sans'" style:font-family-complex="'DejaVu Sans'" fo:background-color="transparent" style:use-window-font-color="true"/>
    </style:style>
    <style:style style:name="T137" style:family="text">
      <style:text-properties fo:font-size="12.00pt" fo:font-weight="normal" fo:font-family="'DejaVu Sans'" style:font-family-asian="'DejaVu Sans'" style:font-family-complex="'DejaVu Sans'" fo:background-color="transparent" style:use-window-font-color="true"/>
    </style:style>
    <style:style style:name="T138" style:family="text">
      <style:text-properties fo:font-size="12.00pt" fo:font-weight="normal" fo:font-family="'DejaVu Sans'" style:font-family-asian="'DejaVu Sans'" style:font-family-complex="'DejaVu Sans'" fo:background-color="#83caff" style:use-window-font-color="true"/>
    </style:style>
    <style:style style:name="T139" style:family="text">
      <style:text-properties fo:font-size="12.00pt" fo:font-weight="normal" fo:font-family="'DejaVu Sans'" style:font-family-asian="'DejaVu Sans'" style:font-family-complex="'DejaVu Sans'" fo:background-color="transparent" style:use-window-font-color="true" fo:font-style="italic"/>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bold" fo:font-family="'DejaVu Sans'" style:font-family-asian="'DejaVu Sans'" style:font-family-complex="'DejaVu Sans'" fo:background-color="transparent" style:use-window-font-color="true"/>
    </style:style>
    <style:style style:name="T142" style:family="text">
      <style:text-properties fo:font-size="12.00pt" fo:font-weight="normal" fo:font-family="'DejaVu Sans'" style:font-family-asian="'DejaVu Sans'" style:font-family-complex="'DejaVu Sans'"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bold" fo:font-family="'DejaVu Sans'" style:font-family-asian="'DejaVu Sans'" style:font-family-complex="'DejaVu Sans'" fo:background-color="transparent" style:use-window-font-color="true"/>
    </style:style>
    <style:style style:name="T145" style:family="text">
      <style:text-properties fo:font-size="12.00pt" fo:font-weight="normal" fo:font-family="'DejaVu Sans'" style:font-family-asian="'DejaVu Sans'" style:font-family-complex="'DejaVu Sans'" fo:background-color="#83caff" style:use-window-font-color="true"/>
    </style:style>
    <style:style style:name="T146" style:family="text">
      <style:text-properties fo:font-size="12.00pt" fo:font-weight="normal" fo:font-family="'DejaVu Sans'" style:font-family-asian="'DejaVu Sans'" style:font-family-complex="'DejaVu Sans'"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bold" style:text-underline-mode="continuous" style:text-underline-type="single" style:text-underline-style="solid" style:text-underline-width="normal" fo:font-family="'DejaVu Sans'" style:font-family-asian="'DejaVu Sans'" style:font-family-complex="'DejaVu Sans'"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DejaVu Sans'" style:font-family-asian="'DejaVu Sans'" style:font-family-complex="'DejaVu Sans'" fo:background-color="#83caff" style:use-window-font-color="true"/>
    </style:style>
    <style:style style:name="T151" style:family="text">
      <style:text-properties fo:font-size="12.00pt" fo:font-weight="normal" fo:font-family="'DejaVu Sans'" style:font-family-asian="'DejaVu Sans'" style:font-family-complex="'DejaVu Sans'" fo:background-color="transparent" style:use-window-font-color="true"/>
    </style:style>
    <style:style style:name="T152" style:family="text">
      <style:text-properties fo:font-size="12.00pt" fo:font-weight="normal" fo:font-family="'DejaVu Sans'" style:font-family-asian="'DejaVu Sans'" style:font-family-complex="'DejaVu Sans'" fo:background-color="#83caff" style:use-window-font-color="true"/>
    </style:style>
    <style:style style:name="T153" style:family="text">
      <style:text-properties fo:font-size="12.00pt" fo:font-weight="normal" fo:font-family="'DejaVu Sans'" style:font-family-asian="'DejaVu Sans'" style:font-family-complex="'DejaVu Sans'"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DejaVu Sans'" style:font-family-asian="'DejaVu Sans'" style:font-family-complex="'DejaVu Sans'"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DejaVu Sans'" style:font-family-asian="'DejaVu Sans'" style:font-family-complex="'DejaVu Sans'"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DejaVu Sans'" style:font-family-asian="'DejaVu Sans'" style:font-family-complex="'DejaVu Sans'"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DejaVu Sans'" style:font-family-asian="'DejaVu Sans'" style:font-family-complex="'DejaVu Sans'"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style:style style:name="P8" style:family="paragraph">
      <style:paragraph-properties fo:line-height="10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justify"/>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justify"/>
    </style:style>
    <style:style style:name="P22" style:family="paragraph">
      <style:paragraph-properties fo:line-height="100.00%" fo:text-align="lef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fo:margin-left="-18.00pt" fo:text-indent="18.00pt"/>
    </style:style>
    <style:style style:name="P25" style:family="paragraph">
      <style:paragraph-properties fo:line-height="100.00%" fo:text-align="justify"/>
    </style:style>
    <style:style style:name="P26" style:family="paragraph">
      <style:paragraph-properties fo:line-height="100.00%" fo:text-align="left"/>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justify"/>
    </style:style>
    <style:style style:name="P32" style:family="paragraph">
      <style:paragraph-properties fo:line-height="100.00%" fo:text-align="left"/>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center"/>
    </style:style>
    <style:style style:name="P36" style:family="paragraph">
      <style:paragraph-properties fo:line-height="100.00%" fo:text-align="left"/>
    </style:style>
    <style:style style:name="P37" style:family="paragraph">
      <style:paragraph-properties fo:line-height="100.00%" fo:text-align="justify"/>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justify" fo:margin-left="-18.00pt" fo:text-indent="18.00pt"/>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justify"/>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left"/>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left"/>
    </style:style>
  </office:automatic-styles>
  <office:body>
    <office:text>
      <text:p text:style-name="P1"><draw:frame text:anchor-type="as-char" svg:width="89.69mm" svg:height="46.83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1"/></text:p>
      <text:p text:style-name="P1"><text:span text:style-name="T2"><text:tab/><text:tab/></text:span></text:p>
      <text:p text:style-name="P1"><text:span text:style-name="T3"/></text:p>
      <text:p text:style-name="P1"><text:span text:style-name="T3"/></text:p>
      <text:p text:style-name="P1"><text:span text:style-name="T3"/></text:p>
      <text:p text:style-name="P2"><text:span text:style-name="T4">Règlement intérieur</text:span></text:p>
      <text:p text:style-name="P3"><text:span text:style-name="T5"/></text:p>
      <text:p text:style-name="P4"><text:span text:style-name="T6">Partie I : Dispositions générales relatives à l'association.</text:span></text:p>
      <text:p text:style-name="P5"><text:span text:style-name="T7"/></text:p>
      <text:list text:style-name="L6">
        <text:list-item>
          <text:p text:style-name="P6"><text:span text:style-name="T8">Objet</text:span></text:p>
        </text:list-item>
      </text:list>
      <text:p text:style-name="P7"><text:span text:style-name="T9"/></text:p>
      <text:p text:style-name="P8"><text:span text:style-name="T10">Le présent règlement est un complément aux statuts de l'association Envisages. Il a pour objectif de permettre le fonctionnement et la bonne utilisation des ressources associatives. </text:span></text:p>
      <text:p text:style-name="P8"><text:span text:style-name="T10">Le règlement intérieur vise également à préciser l'organisation et le fonctionnement de l'association et à rappeler les droits et devoirs des membres de l'association.</text:span></text:p>
      <text:p text:style-name="P8"><text:span text:style-name="T11"/></text:p>
      <text:p text:style-name="P8"><text:span text:style-name="T11"/></text:p>
      <text:list text:style-name="L9">
        <text:list-item>
          <text:p text:style-name="P9"><text:span text:style-name="T12">Fonctionnement associatif :</text:span></text:p>
        </text:list-item>
      </text:list>
      <text:p text:style-name="P10"><text:span text:style-name="T13"/></text:p>
      <text:p text:style-name="P11"><text:span text:style-name="T14">L'association est répartie en plusieurs entités : les adhérents, les bénévoles, le conseil d'administration, le bureau, les salariés.</text:span></text:p>
      <text:p text:style-name="P11"><text:span text:style-name="T15"/></text:p>
      <text:p text:style-name="P11"><text:span text:style-name="T16">Les adhérents (ou « membres de soutien ») : </text:span></text:p>
      <text:p text:style-name="P11"><text:span text:style-name="T17">Les adhérents sont les personnes physiques ou morales qui utilisent et/ ou bénéficient des services de l'association mais qui ne souhaitent pas participer activement aux travaux et activités de l'association. </text:span></text:p>
      <text:p text:style-name="P11"><text:span text:style-name="T17">Pour bénéficier des services de l'association, toute personne devra s'acquitter d'une cotisation de soutien dont le montant est fixé par l'A.G. (Le montant pour l'année 2011 est fixé à un prix libre).</text:span></text:p>
      <text:p text:style-name="P11"><text:span text:style-name="T18">Les adhérents<text:s/></text:span><text:span text:style-name="T19">sont invités à l'assemblée générale avec voix consultative. </text:span></text:p>
      <text:p text:style-name="P11"><text:span text:style-name="T20"/></text:p>
      <text:p text:style-name="P11"><text:span text:style-name="T21">Nota Bene :Les usagers mineurs ne sont pas tenus d'adhérer à l'association Envisages pour bénéficier des services de l'association. S'ils ne sont pas accompagnés de leurs parents, une autorisation<text:s/></text:span><text:span text:style-name="T22">parentale</text:span><text:span text:style-name="T23"><text:s/>pourra être demandée pour participer à certaines activités de l'association.<text:s/></text:span><text:span text:style-name="T24">On leur sert pas d'alcool.</text:span></text:p>
      <text:p text:style-name="P11"><text:span text:style-name="T25"/></text:p>
      <text:p text:style-name="P11"><text:span text:style-name="T26">Les bénévoles (ou «membres actifs»)</text:span></text:p>
      <text:p text:style-name="P11"><text:span text:style-name="T27">Les bénévoles sont des personnes qui participent activement et régulièrement aux activités de l'association et qui contribuent à la réalisation de ses objectifs. </text:span></text:p>
      <text:p text:style-name="P11"><text:span text:style-name="T28">Les nouveaux bénévoles sont accueillis par une ou plusieurs personnes du Conseil d'administration ou de l'équipe salariée, et cooptés par</text:span><text:span text:style-name="T29"><text:s/>le conseil d'administration et l'équipe salariée.</text:span></text:p>
      <text:p text:style-name="P11"><text:span text:style-name="T30">Les bénévoles sont invités par le Conseil d'administration à l'Assemblée générale et y ont droit de vote délibératif.</text:span></text:p>
      <text:p text:style-name="P11"><text:span text:style-name="T31"/></text:p>
      <text:p text:style-name="P12"><text:span text:style-name="T32">Le conseil d'administration </text:span></text:p>
      <text:p text:style-name="P13"><text:span text:style-name="T33">Le conseil d'administration est composé de membres actifs, avec un minimum de 5 membres, élus pour une année à l'Assemblée générale.</text:span></text:p>
      <text:p text:style-name="P13"><text:span text:style-name="T33">Il applique les décisions et les stratégies d'action décidées lors de l'A.G. </text:span></text:p>
      <text:p text:style-name="P13"><text:span text:style-name="T33">Il prend des décisions opérationnelles nécessaires au développement des activités et à la bonne conduite de l'objet social de l'association. Il est en charge de l'embauche et de la gestion des salariés, et de la gestion des bénévoles et des adhérents de l'association. </text:span></text:p>
      <text:p text:style-name="P13"><text:span text:style-name="T33">Il veille à l'application du présent règlement intérieur. </text:span></text:p>
      <text:p text:style-name="P13"><text:span text:style-name="T34">Les décisions au sein du conseil d'administration se prennent par voie de consensus et de façon horizontale. Le/la président(e) facilite la prise de décision, peut trancher en cas de désaccord mineur, et en cas de désaccord majeur peut organiser un vote à la majorité simple des membres présents.</text:span></text:p>
      <text:p text:style-name="P13"><text:span text:style-name="T35">Quorum ? Consultation par tous moyens de l'ensemble des membres du CA quand question importante</text:span></text:p>
      <text:p text:style-name="P13"><text:span text:style-name="T35">attention à distinguer les membres ca et salariés</text:span></text:p>
      <text:p text:style-name="P13"><text:span text:style-name="T36"/></text:p>
      <text:p text:style-name="P13"><text:span text:style-name="T36"/></text:p>
      <text:p text:style-name="P14"><text:span text:style-name="T37">Le bureau </text:span></text:p>
      <text:p text:style-name="P14"><text:span text:style-name="T38">Le bureau est composé au minimum d'un(e) président(e), d'un(e) trésorier(e) et d'un(e) secrétaire élus par le CA.</text:span></text:p>
      <text:p text:style-name="P15"><text:span text:style-name="T38">Il présente les bilans, rapports moraux, financiers et d'activités, et projets annuels à l'assemblée générale.<text:s/></text:span><text:span text:style-name="T39">Il soutient les salariés dans la gestion de l'association via l'organisation de groupes de gestion qui ont lieu au minimum 3 fois par an.</text:span></text:p>
      <text:p text:style-name="P15"><text:span text:style-name="T40">Il signe les contrats et conventions de partenariats et pourra déléguer cette fonction à toute personne membre du CA ou salariée. </text:span></text:p>
      <text:p text:style-name="P16"><text:span text:style-name="T41"/></text:p>
      <text:p text:style-name="P16"><text:span text:style-name="T42">Les salariés </text:span></text:p>
      <text:p text:style-name="P17"><text:span text:style-name="T43">Ils assurent la mise en œuvre du projet associatif et son développement. Ils assurent la gestion quotidienne des activités, l'organisation de l'équipe, le bon fonctionnement du lieu, la création de nouveaux outils, la viabilité économique, le développement et la recherche de nouveaux partenariats et de nouveaux publics.</text:span></text:p>
      <text:p text:style-name="P17"><text:span text:style-name="T44">Les salariés se réunissent une fois par semaine en réunion d'équipe, au sein de laquelle ils prennent les décisions de façon horizontale, par voie de consensus<text:s/></text:span><text:span text:style-name="T45">et à l'unanimité</text:span><text:span text:style-name="T46">. Le/la coordinateur/rice de l'équipe salariée facilite la prise de décision, peut trancher en cas de désaccord mineur et peut décider de renvoyer la décision au prochain conseil d'administration en cas de désaccord majeur.</text:span></text:p>
      <text:p text:style-name="P17"><text:span text:style-name="T47">Les salariés sont conviés à participer au CA</text:span><text:span text:style-name="T48"><text:s/>où ils ont une voix délibérative.</text:span></text:p>
      <text:p text:style-name="P17"><text:span text:style-name="T49">Proportion salariés // CA pour vote quorum chiffre impair ?</text:span></text:p>
      <text:p text:style-name="P17"><text:span text:style-name="T50"/></text:p>
      <text:list text:style-name="L18">
        <text:list-item>
          <text:p text:style-name="P18"><text:span text:style-name="T51">Organisation du bénévolat</text:span></text:p>
        </text:list-item>
      </text:list>
      <text:p text:style-name="P19"><text:span text:style-name="T52"/></text:p>
      <text:p text:style-name="P20"><text:span text:style-name="T53">Devenir bénévole</text:span></text:p>
      <text:p text:style-name="P21"><text:span text:style-name="T54">Est considéré comme bénévole toute personne qui participe activement et régulièrement aux activités de l'association sans percevoir de rémunération en espèces ou en nature. </text:span></text:p>
      <text:p text:style-name="P21"><text:span text:style-name="T55"/></text:p>
      <text:p text:style-name="P21"><text:span text:style-name="T56">Pour pouvoir s'engager en tant que bénévole au sein de l'association, les membres doivent : </text:span></text:p>
      <text:p text:style-name="P21"><text:span text:style-name="T56"><text:tab/>Être adhérents à l'association En Visages et à jour de leur cotisation</text:span></text:p>
      <text:p text:style-name="P21"><text:span text:style-name="T56"><text:tab/>Rencontrer un des membres du CA ou de l'équipe salariée qui les accueille</text:span></text:p>
      <text:p text:style-name="P21"><text:span text:style-name="T56"><text:tab/>Remplir une fiche d'inscription « bénévole » avec ses coordonnées</text:span></text:p>
      <text:p text:style-name="P21"><text:span text:style-name="T56"><text:tab/>Prendre connaissance et respecter la charte des bénévoles et le présent <text:tab/>règlement</text:span></text:p>
      <text:p text:style-name="P21"><text:span text:style-name="T57"/></text:p>
      <text:p text:style-name="P21"><text:span text:style-name="T58">Les bénévoles sont<text:s/></text:span><text:span text:style-name="T59">agréés par le Conseil d'administration, et</text:span><text:span text:style-name="T60"><text:s/>invités par le CA à participer à l'assemblée générale en tant que « membre actif » (=voix délibérative).</text:span></text:p>
      <text:p text:style-name="P21"><text:span text:style-name="T60">Les bénévoles peuvent également être invités par le Conseil d'Administration à devenir membre du CA. Si ils sont d'accord, leur candidature est présentée à l'assemblée générale par laquelle ils sont élus.</text:span><text:span text:style-name="T61"><text:s text:c="2"/></text:span></text:p>
      <text:p text:style-name="P21"><text:span text:style-name="T62"/></text:p>
      <text:p text:style-name="P22"><text:span text:style-name="T63">Les pôles d'action </text:span></text:p>
      <text:p text:style-name="P23"><text:span text:style-name="T64">Les bénévoles participent à différentes activités de l'association selon leursssssss envie, motivation, compétences, temps libre. Ces activités sont regroupées sous différents pôles.<text:s/></text:span><text:span text:style-name="T65">L</text:span><text:span text:style-name="T66">e CA mandate pour chaque pôle un référent membre du Conseil d'administration ou salarié<text:s/></text:span><text:span text:style-name="T67">qui assure l'organisation du pôle et la coordination avec le reste de l'équipe bénévole et salariée, et se réunit au moins trois fois par an.</text:span></text:p>
      <text:p text:style-name="P23"><text:span text:style-name="T68"/></text:p>
      <text:p text:style-name="P23"><text:span text:style-name="T69">Exemples de pôles :</text:span></text:p>
      <text:list text:style-name="L24">
        <text:list-item>
          <text:p text:style-name="P24"><text:span text:style-name="T69">pôle accueil adhésions</text:span></text:p>
        </text:list-item>
        <text:list-item>
          <text:p text:style-name="P24"><text:span text:style-name="T69">pôle bar</text:span></text:p>
        </text:list-item>
        <text:list-item>
          <text:p text:style-name="P24"><text:span text:style-name="T69">pôle centre de ressources</text:span></text:p>
        </text:list-item>
        <text:list-item>
          <text:p text:style-name="P24"><text:span text:style-name="T69">pôle ateliers enfants</text:span></text:p>
        </text:list-item>
      </text:list>
      <text:p text:style-name="P25"><text:span text:style-name="T70"/></text:p>
      <text:p text:style-name="P25"><text:span text:style-name="T71">Le groupe de travail bénévolat</text:span></text:p>
      <text:p text:style-name="P25"><text:span text:style-name="T72"/></text:p>
      <text:p text:style-name="P25"><text:span text:style-name="T73">Un groupe de travail « bénévolat » est constitué depuis décembre 2010, avec des membres de l'association, des membres du CA, un salarié.</text:span></text:p>
      <text:p text:style-name="P25"><text:span text:style-name="T73">Il a pour mission d'organiser l'équipe bénévole, de former et accompagner ses membres, de créer des outils organisationnels, et de veiller au bon développement de l'équipe.</text:span></text:p>
      <text:p text:style-name="P25"><text:span text:style-name="T73">Le groupe bénévolat tient à jour une liste des membres actifs avec leurs coordonnées précises.</text:span></text:p>
      <text:p text:style-name="P25"><text:span text:style-name="T74"/></text:p>
      <text:p text:style-name="P26"><text:span text:style-name="T75">Défraiement // assurance</text:span></text:p>
      <text:p text:style-name="P27"><text:span text:style-name="T76"/></text:p>
      <text:p text:style-name="P27"><text:span text:style-name="T77">Les frais engagés personnellement par les membres actifs pour le compte de l'association pourront être remboursés dans la mesure où leur utilisation est justifiée et a fait l'objet d'une entente préalable.</text:span></text:p>
      <text:p text:style-name="P27"><text:span text:style-name="T77">Tous les membres sont couverts en responsabilité civile par l'assurance de l'association Envisages n°</text:span><text:span text:style-name="T78">3006470P</text:span><text:span text:style-name="T79"><text:s/>MAIF Crémieux, Marseille.</text:span></text:p>
      <text:p text:style-name="P27"><text:span text:style-name="T80"/></text:p>
      <text:p text:style-name="P27"><text:span text:style-name="T81">Perte de la qualité de membre actif</text:span></text:p>
      <text:p text:style-name="P27"><text:span text:style-name="T82"/></text:p>
      <text:p text:style-name="P27"><text:span text:style-name="T83">La qualité de membre actif se perd par radiation prononcée par le Conseil d’administration</text:span><text:span text:style-name="T84"><text:s/>sur demande</text:span><text:span text:style-name="T85"><text:s/></text:span><text:span text:style-name="T86">du groupe bénévolat pour :</text:span></text:p>
      <text:p text:style-name="P27"><text:span text:style-name="T87">- tout acte ou comportement portant préjudice au déroulement des activités de </text:span></text:p>
      <text:p text:style-name="P27"><text:span text:style-name="T87">l’association </text:span></text:p>
      <text:p text:style-name="P27"><text:span text:style-name="T87">- tout acte ou comportement portant atteinte à l’objet de l’association </text:span></text:p>
      <text:p text:style-name="P27"><text:span text:style-name="T87">- tout motif considéré comme grave par le Conseil d’administration ou le groupe bénévole, la personne concernée étant invitée à exprimer son point de vue au préalable. </text:span></text:p>
      <text:p text:style-name="P27"><text:span text:style-name="T88">En cas de perte de la qualité de membre actif, la personne peut néanmoins rester membre de soutien et bénéficier des services de l'association.</text:span></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7"><text:span text:style-name="T89"/></text:p>
      <text:p text:style-name="P28"><draw:frame text:anchor-type="as-char" svg:width="66.94mm" svg:height="50.27mm" style:rel-width="scale" style:rel-height="scale"><draw:object-ole xlink:href="OleObj2"/><draw:image xlink:href="ObjectReplacements/OleObj2"/></draw:frame><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89"/></text:p>
      <text:p text:style-name="P28"><text:span text:style-name="T90">Partie II : Dispositions relatives à « l'Équitable café » </text:span></text:p>
      <text:p text:style-name="P29"><text:span text:style-name="T91"/></text:p>
      <text:p text:style-name="P29"><text:span text:style-name="T92"><text:tab/></text:span><text:span text:style-name="T93">1. Champs d'application</text:span></text:p>
      <text:p text:style-name="P30"><text:span text:style-name="T94"/></text:p>
      <text:p text:style-name="P31"><text:span text:style-name="T95">L'Équitable café s'entend comme le café associatif et l'épicerie situé 54, Cours Julien 13006 Marseille. Toutes les personnes présentes à l'Équitable café sont tenues de se conformer au présent règlement. </text:span></text:p>
      <text:p text:style-name="P31"><text:span text:style-name="T96">L'association Envisages est en charge de la gestion de l'Équitable café et met en œuvre un programme d'animation en partenariat avec les acteurs socio-économiques du territoire et les membres de manière à favoriser les rencontres, échanges contribuant à l'animation socioculturelle du quartier.</text:span></text:p>
      <text:p text:style-name="P31"><text:span text:style-name="T97"/></text:p>
      <text:p text:style-name="P32"><text:span text:style-name="T98">2. Principes d'utilisation </text:span></text:p>
      <text:p text:style-name="P33"><text:span text:style-name="T99"/></text:p>
      <text:p text:style-name="P34"><text:span text:style-name="T100">Seuls les membres à jour de leur cotisation, peuvent bénéficier des services de l'association. Les services fournis par l'association comprennent les consommations servies au bar, la vente de produits à l'épicerie, l'accès internet, l'utilisation du centre de ressources ainsi que tout autre service mis en place par l'association Envisages.</text:span></text:p>
      <text:p text:style-name="P34"><text:span text:style-name="T101">ADHESION OBLIGATOIRE POUR TOUT(statuts).</text:span><text:span text:style-name="T102"><text:s/></text:span><text:span text:style-name="T103">L'association pourra autoriser exceptionnellement des invités qui ne sont pas membres à bénéficier de ses services et/ou offrir sa cotisation à l'adhésion à un membre (intervenants, artistes).</text:span></text:p>
      <text:p text:style-name="P34"><text:span text:style-name="T104">Chaque membre s'engage à respecter les autres, leurs convictions et leurs différences ainsi que le voisinage, à ne pas tenir des propos outranciers envers qui que se soit, à veiller à une ambiance respectueuse des personnes et des biens, et à respecter le présent règlement intérieur.</text:span></text:p>
      <text:p text:style-name="P35"><text:span text:style-name="T105"/></text:p>
      <text:p text:style-name="P36"><text:span text:style-name="T106">3. Responsabilité </text:span></text:p>
      <text:p text:style-name="P37"><text:span text:style-name="T107"/></text:p>
      <text:p text:style-name="P37"><text:span text:style-name="T108">L'association Envisages est responsable de l'activité de « l'Équitable café ». Pour cela elle a souscrit une assurance en responsabilité civile auprès de la société MAIF (n°de police : 3006470P).</text:span></text:p>
      <text:p text:style-name="P37"><text:span text:style-name="T109">L'ensemble des membres actifs, membres du Conseil d'administration et salariés sont<text:s text:c="2"/>garants de la bonne gestion du lieu, de la sécurité du public, et du respect du voisinage.</text:span></text:p>
      <text:p text:style-name="P37"><text:span text:style-name="T110"/></text:p>
      <text:p text:style-name="P37"><text:span text:style-name="T111">Accueil du public</text:span></text:p>
      <text:p text:style-name="P37"><text:span text:style-name="T112"/></text:p>
      <text:p text:style-name="P37"><text:span text:style-name="T113">Lorsque le lieu est ouvert au public, il est sous la responsabilité de l'équipe de permanence, composée de personnes salariées et bénévoles.</text:span></text:p>
      <text:p text:style-name="P37"><text:span text:style-name="T114">Chaque permanence se déroule sous la responsabilité d'un membre de l'équipe salarié,<text:s/></text:span><text:span text:style-name="T115">ou d'un membre de l'équipe bénévole désigné par l'équipe salarié.</text:span></text:p>
      <text:p text:style-name="P37"><text:span text:style-name="T116">Cette personne référente est en charge des relations avec le voisinage ou la police ou le public en cas de problème.</text:span></text:p>
      <text:p text:style-name="P37"><text:span text:style-name="T117">L'équipe de permanence assure :</text:span></text:p>
      <text:list text:style-name="L38">
        <text:list-item>
          <text:p text:style-name="P38"><text:span text:style-name="T117">l'accueil des adhérents</text:span></text:p>
        </text:list-item>
        <text:list-item>
          <text:p text:style-name="P38"><text:span text:style-name="T117">le service au bar et la vente des produits</text:span></text:p>
        </text:list-item>
        <text:list-item>
          <text:p text:style-name="P38"><text:span text:style-name="T117">la mise en place de la salle et la régie </text:span></text:p>
        </text:list-item>
        <text:list-item>
          <text:p text:style-name="P38"><text:span text:style-name="T117">l'accueil des intervenants et des artistes</text:span></text:p>
        </text:list-item>
        <text:list-item>
          <text:p text:style-name="P38"><text:span text:style-name="T117">la présentation et le bon déroulé des soirées</text:span></text:p>
        </text:list-item>
        <text:list-item>
          <text:p text:style-name="P38"><text:span text:style-name="T117">le respect du voisinage </text:span></text:p>
        </text:list-item>
        <text:list-item>
          <text:p text:style-name="P38"><text:span text:style-name="T117">la mise en place des consignes de sécurité incendie</text:span></text:p>
        </text:list-item>
        <text:list-item>
          <text:p text:style-name="P38"><text:span text:style-name="T117">la gestion du public</text:span></text:p>
        </text:list-item>
        <text:list-item>
          <text:p text:style-name="P38"><text:span text:style-name="T117">la gestion de la caisse</text:span></text:p>
        </text:list-item>
        <text:list-item>
          <text:p text:style-name="P38"><text:span text:style-name="T117">l'ouverture/fermeture du lieu selon les consignes rédigées au préalable</text:span></text:p>
        </text:list-item>
      </text:list>
      <text:p text:style-name="P39"><text:span text:style-name="T118"/></text:p>
      <text:p text:style-name="P39"><text:span text:style-name="T118"/></text:p>
      <text:p text:style-name="P39"><text:span text:style-name="T118"/></text:p>
      <text:p text:style-name="P39"><text:span text:style-name="T118"/></text:p>
      <text:p text:style-name="P40"><text:span text:style-name="T119">4. Fonctionnement </text:span></text:p>
      <text:p text:style-name="P41"><text:span text:style-name="T120"><text:tab/></text:span></text:p>
      <text:p text:style-name="P42"><text:span text:style-name="T121">Horaires </text:span></text:p>
      <text:p text:style-name="P43"><text:span text:style-name="T122">Les horaires d'ouverture de l'Équitable café s'étendent de 15h à 23h en semaine et de 15h à 1h le samedi, ils sont affichés à l'entrée des lieux et pourront être modifiés sur décision du Conseil d'administration. Les adhérents usagers seront informés dans les plus brefs délais. </text:span></text:p>
      <text:p text:style-name="P43"><text:span text:style-name="T123"/></text:p>
      <text:p text:style-name="P44"><text:span text:style-name="T124">Location /prêt</text:span></text:p>
      <text:p text:style-name="P45"><text:span text:style-name="T125">Les équipements de l'Équitable café pourront être utilisés par les associations adhérentes ayant signé une convention de mise à disposition ou un contrat de location avec l'association Envisages. </text:span></text:p>
      <text:p text:style-name="P45"><text:span text:style-name="T126"/></text:p>
      <text:p text:style-name="P45"><text:span text:style-name="T127">Débit de boissons</text:span></text:p>
      <text:p text:style-name="P45"><text:span text:style-name="T128">L'Équitable café est un débit de boissons détenteur d'une licence 2.8.</text:span></text:p>
      <text:p text:style-name="P45"><text:span text:style-name="T128">En vertu de la loi, il est interdit de servir des boissons alcoolisées aux mineurs et de vendre à crédit des boissons alcoolisées.</text:span></text:p>
      <text:p text:style-name="P45"><text:span text:style-name="T129">Par ailleurs l'équipe de permanence a le droit et le devoir de refuser de servir des boissons alcoolisées à une personne dont le taux d'alcoolémie est jugé trop élevé, ou sous l'emprise de stupéfiants.</text:span></text:p>
      <text:p text:style-name="P45"><text:span text:style-name="T130"/></text:p>
      <text:p text:style-name="P46"><text:span text:style-name="T131">Tabac </text:span></text:p>
      <text:p text:style-name="P47"><text:span text:style-name="T132">Il n'est pas permis de fumer au sein de l'Équitable café, en vertu du respect de la loi du 1er janvier 200</text:span><text:span text:style-name="T133">8</text:span><text:span text:style-name="T134">. </text:span></text:p>
      <text:p text:style-name="P47"><text:span text:style-name="T135"/></text:p>
      <text:p text:style-name="P47"><text:span text:style-name="T136">Respect du voisinage</text:span></text:p>
      <text:p text:style-name="P47"><text:span text:style-name="T137">Afin de è »respecter le voisinage,<text:s/></text:span><text:span text:style-name="T138">il est demandé aux adhérents de ne pas faire du bruit à l'intérieur comme à l'extérieur de l'Équitable Café, de ne pas jeter les mégots de cigarettes au sol, et de ne pas sortir avec les verres.</text:span></text:p>
      <text:p text:style-name="P47"><text:span text:style-name="T139">À développer ?</text:span></text:p>
      <text:p text:style-name="P47"><text:span text:style-name="T140"/></text:p>
      <text:p text:style-name="P47"><text:span text:style-name="T141">Divers </text:span></text:p>
      <text:p text:style-name="P47"><text:span text:style-name="T142">Il est interdit : </text:span></text:p>
      <text:p text:style-name="P47"><text:span text:style-name="T142"><text:tab/> de se livrer à des jeux d'argent, </text:span></text:p>
      <text:p text:style-name="P47"><text:span text:style-name="T142"><text:tab/> d'exercer une activité de vente sans en avoir demander l'autorisation préalable,</text:span></text:p>
      <text:p text:style-name="P47"><text:span text:style-name="T142"><text:tab/> de faire du prosélytisme quelle qu'en soit la nature. </text:span></text:p>
      <text:p text:style-name="P47"><text:span text:style-name="T143"/></text:p>
      <text:p text:style-name="P47"><text:span text:style-name="T144">Crédit </text:span></text:p>
      <text:p text:style-name="P47"><text:span text:style-name="T145">L'association En Visages ne fait pas crédit</text:span><text:span text:style-name="T146">.</text:span></text:p>
      <text:p text:style-name="P47"><text:span text:style-name="T147"/></text:p>
      <text:p text:style-name="P48"><text:span text:style-name="T148">5. Exclusion de l'Équitable café </text:span></text:p>
      <text:p text:style-name="P49"><text:span text:style-name="T149"/></text:p>
      <text:p text:style-name="P49"><text:span text:style-name="T150">L'équipe se réserve le droit de demander à un adhérent de quitter le lieu si celui ci perturbe le bon déroulement d'une soirée par un comportement irrespectueux des autres adhérents et des intervenants.</text:span></text:p>
      <text:p text:style-name="P49"><text:span text:style-name="T151">Par ailleurs, toute personne ne respectant pas les termes du présent règlement, pourra en fonction de la gravité de son agissement,</text:span><text:span text:style-name="T152"><text:s/>faire l'objet d'une exclusion temporaire ou définitive des locaux de l'Équitable café. </text:span></text:p>
      <text:p text:style-name="P49"><text:span text:style-name="T153">Ces agissements seront ensuite appréciés par le Conseil d'administration qui pourra prononcer sa radiation de l'association selon les termes ou les conditions prévus par les statuts. </text:span></text:p>
      <text:p text:style-name="P49"><text:span text:style-name="T154"/></text:p>
      <text:p text:style-name="P49"><text:span text:style-name="T154"/></text:p>
      <text:p text:style-name="P49"><text:span text:style-name="T155">Ce règlement est en vigueur par décision de l'assemblée générale du …. et s'applique à tous les membres de l'association. </text:span></text:p>
      <text:p text:style-name="P49"><text:span text:style-name="T155">Ce document sera disponible dans les locaux de l'association. Toutes modifications sera soumises à délibération et décision du conseil d'administration de l'association Envisages. </text:span></text:p>
      <text:p text:style-name="P49"><text:span text:style-name="T156"/></text:p>
      <text:p text:style-name="P49"><text:span text:style-name="T157"><text:tab/><text:tab/><text:tab/><text:tab/>Fait à Marseille le …...........</text:span></text:p>
      <text:p text:style-name="P49"><text:span text:style-name="T158"/></text:p>
      <text:p text:style-name="P49"><text:span text:style-name="T159"><text:tab/><text:tab/></text:span></text:p>
      <text:p text:style-name="P49"><text:span text:style-name="T160"/></text:p>
      <text:p text:style-name="P50"><text:span text:style-name="T161">Manque :</text:span></text:p>
      <text:p text:style-name="P50"><text:span text:style-name="T161">tarifs boissons des bénévoles/salariés/ca</text:span></text:p>
      <text:p text:style-name="P50"><text:span text:style-name="T161">adhésions d'assos</text:span></text:p>
      <text:p text:style-name="P50"><text:span text:style-name="T1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